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1fb90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fb90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fb90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style:font-name="Times New Roman" fo:font-size="14pt" officeooo:paragraph-rsid="001fb907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ru" fo:country="RU" officeooo:paragraph-rsid="001fb90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" style:family="paragraph" style:parent-style-name="Standard">
      <style:text-properties fo:color="#000000" loext:opacity="100%" style:font-name="Times New Roman" fo:font-size="14pt" fo:font-style="normal" fo:font-weight="normal" officeooo:paragraph-rsid="001fb907" style:font-size-asian="14pt" style:font-style-asian="normal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fb907" style:letter-kerning="true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fb907" style:letter-kerning="true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officeooo:paragraph-rsid="001fb907" style:letter-kerning="true" style:font-size-asian="14pt" style:font-style-asian="normal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fb907" style:font-size-asian="14pt" style:font-style-asian="normal" style:font-weight-asian="normal" style:font-name-complex="Times New Roman" style:font-size-complex="14pt" style:text-emphasize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paragraph-rsid="001fb907" style:font-size-asian="14pt" style:font-style-asian="normal" style:font-weight-asian="normal" style:font-size-complex="14pt" style:text-emphasize="non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49cm"/>
        </style:tab-stops>
      </style:paragraph-properties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1fb90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emphasize="non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1fb90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emphasize="non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349cm"/>
        </style:tab-stops>
      </style:paragraph-properties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e8b8c8" officeooo:paragraph-rsid="001fb90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emphasize="non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e8b8c8" officeooo:paragraph-rsid="001fb90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emphasiz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1fb907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officeooo:paragraph-rsid="001fb907" style:font-size-asian="14pt" style:font-size-complex="14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fo:font-size="14pt" officeooo:paragraph-rsid="001fb907" style:font-size-asian="14pt" style:font-size-complex="14pt"/>
    </style:style>
    <style:style style:name="P19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fo:font-size="14pt" officeooo:paragraph-rsid="001fb907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paragraph-rsid="001fb907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officeooo:rsid="00e8b8c8" officeooo:paragraph-rsid="001fb907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rsid="00e8b8c8" officeooo:paragraph-rsid="001fb907" style:font-size-asian="14pt" style:font-size-complex="14pt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00691" style:font-style-asian="normal"/>
    </style:style>
    <style:style style:name="T4" style:family="text">
      <style:text-properties fo:color="#000000" loext:opacity="100%" fo:font-style="normal" officeooo:rsid="00e8b8c8" style:font-style-asian="normal"/>
    </style:style>
    <style:style style:name="T5" style:family="text">
      <style:text-properties fo:color="#000000" loext:opacity="100%" fo:font-style="normal" officeooo:rsid="00e20844" style:font-style-asian="normal"/>
    </style:style>
    <style:style style:name="T6" style:family="text">
      <style:text-properties fo:color="#000000" loext:opacity="100%" fo:font-style="normal" officeooo:rsid="00e5d200" style:font-style-asian="normal"/>
    </style:style>
    <style:style style:name="T7" style:family="text">
      <style:text-properties fo:color="#000000" loext:opacity="100%" fo:language="ru" fo:country="RU" fo:font-style="normal" officeooo:rsid="00e8b8c8" style:font-name-asian="Times New Roman" style:language-asian="zh" style:country-asian="CN" style:font-style-asian="normal" style:font-name-complex="Times New Roman" style:language-complex="ar" style:country-complex="SA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text-emphasize="none"/>
    </style:style>
    <style:style style:name="T12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officeooo:rsid="00e2e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text:span text:style-name="T1">УВЕДОМЛЕНИЕ</text:span></text:p>
      <text:p text:style-name="P1"/>
      <text:p text:style-name="P3"><text:span text:style-name="T1"><text:s text:c="8"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/></text:span><text:span text:style-name="T7">16</text:span><text:span text:style-name="T3">.0</text:span><text:span text:style-name="T4">8</text:span><text:span text:style-name="T3">.2023</text:span><text:span text:style-name="T2">г. </text:span><text:span text:style-name="T5">(с </text:span><text:span text:style-name="T6">09</text:span><text:span text:style-name="T5">:00 до 15:00) </text:span><text:span text:style-name="T2">осмотров следующих объектов недвижимости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  <text:p text:style-name="P7">п/п </text:p>
          </table:table-cell>
          <table:table-cell table:style-name="Таблица1.A1" office:value-type="string">
            <text:p text:style-name="P8"/>
            <text:p text:style-name="P7">Адрес местонахождения объекта </text:p>
          </table:table-cell>
          <table:table-cell table:style-name="Таблица1.A1" office:value-type="string">
            <text:p text:style-name="P7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7"><text:span text:style-name="T12">Краснодарский край, Кореновский р-н, с</text:span>. Братковское, ул. Степная, д. 17 А</text:p>
            <text:p text:style-name="P17"/>
            <text:p text:style-name="P18"><text:span text:style-name="T13">Кадастровый номер: </text:span><text:span text:style-name="T8">23:12:0201002:118</text:span></text:p>
          </table:table-cell>
          <table:table-cell table:style-name="Таблица1.A1" office:value-type="string">
            <text:p text:style-name="P16">Здание</text:p>
          </table:table-cell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17"><text:span text:style-name="T12">Краснодарский край, Кореновский р-н</text:span><text:span text:style-name="T10">, х. Журавский, </text:span><text:span text:style-name="T9">ул. Береговая, д. 9</text:span></text:p>
            <text:p text:style-name="P10"/>
            <text:p text:style-name="P18"><text:span text:style-name="T13">Кадастровый номер: </text:span><text:span text:style-name="T8">23:12:0202006:403</text:span></text:p>
          </table:table-cell>
          <table:table-cell table:style-name="Таблица1.A1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3.</text:p>
          </table:table-cell>
          <table:table-cell table:style-name="Таблица1.A4" office:value-type="string">
            <text:p text:style-name="P19"><text:span text:style-name="T8">Краснодарский край, Кореновский р-н, </text:span><text:span text:style-name="T9">х. Журавский, ул. Южная, д. 165</text:span><text:span text:style-name="T13">.</text:span></text:p>
            <text:p text:style-name="P4"/>
            <text:p text:style-name="P18"><text:span text:style-name="T13">Кадастровый номер: </text:span><text:span text:style-name="T8">23:12:0202006:379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4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0"><text:s/>х. Журавский, </text:span><text:span text:style-name="T9">ул. Северная, д. 87</text:span></text:p>
            <text:p text:style-name="P10"/>
            <text:p text:style-name="P18"><text:span text:style-name="T13">Кадастровый номер: </text:span><text:span text:style-name="T8">23:12:0202002:576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5.</text:p>
          </table:table-cell>
          <table:table-cell table:style-name="Таблица1.A4" office:value-type="string">
            <text:p text:style-name="P5"/>
            <text:p text:style-name="P17"><text:span text:style-name="T14">Краснодарский край, Кореновский р-н, </text:span><text:span text:style-name="T8">ст-ца Журавская</text:span><text:span text:style-name="T9">, ул. Садовая, д. 172</text:span></text:p>
            <text:p text:style-name="P10"/>
            <text:p text:style-name="P20"><text:span text:style-name="T13">Кадастровый номер: </text:span><text:span text:style-name="T8">23:12:0401010:463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6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т-ца Журавская</text:span><text:span text:style-name="T10">, ул. Северная, д. 52</text:span></text:p>
            <text:p text:style-name="P11"/>
            <text:p text:style-name="P21"><text:span text:style-name="T10">Кадасьровый номер: </text:span><text:span text:style-name="T11">23:12:0401007:568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5">7</text:span>.</text:p>
          </table:table-cell>
          <table:table-cell table:style-name="Таблица1.A4" office:value-type="string">
            <text:p text:style-name="P17"><text:span text:style-name="T14">Краснодарский край, Кореновский р-н, </text:span><text:span text:style-name="T8">ст-ца Журавская</text:span><text:span text:style-name="T9">, ул. Северная, д. 305</text:span></text:p>
            <text:p text:style-name="P10"/>
            <text:p text:style-name="P18"><text:span text:style-name="T13">Кадастровый номер: </text:span><text:span text:style-name="T8">23:12:0401004:233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8.</text:p>
          </table:table-cell>
          <table:table-cell table:style-name="Таблица1.A4" office:value-type="string">
            <text:p text:style-name="P13">Краснодарский край, Кореновский р-н, х. Казаче-<text:soft-page-break/>Малеванный, ул. Южная, д. 124</text:p>
            <text:p text:style-name="P13"/>
            <text:p text:style-name="P15">Кадастровый номер: 23:12:0901016:305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9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х. Анапский</text:span><text:span text:style-name="T10">, ул. Партизанская, д. 36</text:span></text:p>
            <text:p text:style-name="P11"/>
            <text:p text:style-name="P21"><text:span text:style-name="T10">Кадастровый номер:</text:span><text:span text:style-name="T11">23:12:0101007:328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0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х. Анапский</text:span><text:span text:style-name="T10">, ул. Луговая, д. 6</text:span></text:p>
            <text:p text:style-name="P11"/>
            <text:p text:style-name="P21"><text:span text:style-name="T10">Кадастровый номер: </text:span><text:span text:style-name="T11">23:12:0101007:623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1.</text:p>
          </table:table-cell>
          <table:table-cell table:style-name="Таблица1.A4" office:value-type="string">
            <text:p text:style-name="P12">Краснодарский край, Кореновский р-н, ст-ца Платнировская, ул. Некрасова, д. 87</text:p>
            <text:p text:style-name="P12"/>
            <text:p text:style-name="P14">Кадастровый номер:23:12:0901014:210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2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</text:span><text:span text:style-name="T10">т-ца Платнировская, ул. Советская, д. 222А</text:span></text:p>
            <text:p text:style-name="P11"/>
            <text:p text:style-name="P21"><text:span text:style-name="T10">Кадастровый номер: </text:span><text:span text:style-name="T11">23:12:0901008:410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3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</text:span><text:span text:style-name="T10">т-ца Платнировская, ул. Советская, д. 299</text:span></text:p>
            <text:p text:style-name="P11"/>
            <text:p text:style-name="P21"><text:span text:style-name="T10">Кадастровый номер: </text:span><text:span text:style-name="T11">23:12:0901016:305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4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</text:span><text:span text:style-name="T10">/п. Сергиевское, ст-ца. Сергиевская, ул. Гоголя, д. 9</text:span></text:p>
            <text:p text:style-name="P11"/>
            <text:p text:style-name="P21"><text:span text:style-name="T10">Кадастровый номер: </text:span><text:span text:style-name="T11">23:12:0801001:386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5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</text:span><text:span text:style-name="T10">/п. Сергиевское, ст-ца. Сергиевская, ул. </text:span><text:span text:style-name="T11">Пушкина</text:span><text:span text:style-name="T10">, д. 28</text:span></text:p>
            <text:p text:style-name="P11"/>
            <text:p text:style-name="P21"><text:span text:style-name="T10">Кадастровый номер: </text:span><text:span text:style-name="T11">23:12:0801003:352</text:span></text:p>
          </table:table-cell>
          <table:table-cell table:style-name="Таблица1.A4" office:value-type="string">
            <text:p text:style-name="P16">Здание</text:p>
          </table:table-cell>
        </table:table-row>
        <table:table-row table:style-name="Таблица1.1">
          <table:table-cell table:style-name="Таблица1.A4" office:value-type="string">
            <text:p text:style-name="P22">16.</text:p>
          </table:table-cell>
          <table:table-cell table:style-name="Таблица1.A4" office:value-type="string">
            <text:p text:style-name="P17"><text:span text:style-name="T12">Краснодарский край, Кореновский р-н, </text:span><text:span text:style-name="T11">с/п. Сергиевское, х. Нижний, ул. Вишневая, д. 8</text:span></text:p>
            <text:p text:style-name="P13"/>
            <text:p text:style-name="P15">Кадастровый номер: 23:12:0801011:111</text:p>
          </table:table-cell>
          <table:table-cell table:style-name="Таблица1.A4" office:value-type="string">
            <text:p text:style-name="P16">Здание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15:39:37.307000000</meta:creation-date>
    <dc:date>2023-08-15T15:39:53.130000000</dc:date>
    <meta:editing-duration>PT15S</meta:editing-duration>
    <meta:editing-cycles>1</meta:editing-cycles>
    <meta:document-statistic meta:table-count="1" meta:image-count="0" meta:object-count="0" meta:page-count="2" meta:paragraph-count="70" meta:word-count="292" meta:character-count="2381" meta:non-whitespace-character-count="2142"/>
    <meta:generator>LibreOffice/7.5.5.2$Windows_X86_64 LibreOffice_project/ca8fe7424262805f223b9a2334bc7181abbcbf5e</meta:generator>
  </office:meta>
</office:document-meta>
</file>